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6e9c2"/>
    </style:style>
    <style:style style:name="P3" style:family="paragraph" style:parent-style-name="Standard">
      <style:paragraph-properties fo:line-height="150%"/>
      <style:text-properties officeooo:paragraph-rsid="00087468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line-height="150%"/>
      <style:text-properties officeooo:rsid="0004d4b1" officeooo:paragraph-rsid="0004d4b1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officeooo:paragraph-rsid="00053f0c"/>
    </style:style>
    <style:style style:name="P8" style:family="paragraph" style:parent-style-name="Standard">
      <style:text-properties officeooo:paragraph-rsid="00053f0c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officeooo:rsid="00053f0c" officeooo:paragraph-rsid="00053f0c" style:font-weight-asian="bold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style:text-underline-style="none"/>
    </style:style>
    <style:style style:name="P13" style:family="paragraph" style:parent-style-name="Heading_20_3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Heading_20_3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3e7e4" officeooo:paragraph-rsid="0003e7e4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officeooo:rsid="0003e7e4" officeooo:paragraph-rsid="0003e7e4" style:font-weight-asian="bold" style:font-weight-complex="bold"/>
    </style:style>
    <style:style style:name="P18" style:family="paragraph" style:parent-style-name="Heading_20_2">
      <style:text-properties style:text-underline-style="solid" style:text-underline-width="auto" style:text-underline-color="font-color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language="de" fo:country="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53f0c"/>
    </style:style>
    <style:style style:name="T5" style:family="text">
      <style:text-properties style:text-underline-style="solid" style:text-underline-width="auto" style:text-underline-color="font-color" officeooo:rsid="0008746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3e7e4"/>
    </style:style>
    <style:style style:name="T8" style:family="text">
      <style:text-properties officeooo:rsid="0004d4b1"/>
    </style:style>
    <style:style style:name="T9" style:family="text">
      <style:text-properties officeooo:rsid="00053f0c"/>
    </style:style>
    <style:style style:name="T10" style:family="text">
      <style:text-properties officeooo:rsid="0006e9c2"/>
    </style:style>
    <style:style style:name="T11" style:family="text">
      <style:text-properties officeooo:rsid="000874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iche d’orientation fin d’HK</text:p>
      <text:p text:style-name="Standard"/>
      <text:p text:style-name="Standard">NOM …………………………………………. <text:s text:c="12"/>Prénom………………………………</text:p>
      <text:p text:style-name="P1">Enseignements suivis en HK<text:span text:style-name="T10"> en 20</text:span><text:span text:style-name="T11">20</text:span><text:span text:style-name="T10">-202</text:span><text:span text:style-name="T11">1</text:span></text:p>
      <text:p text:style-name="P1">LV <text:span text:style-name="T8">4h</text:span> : <text:span text:style-name="T11">(1 ou 2) </text:span><text:s/>Anglais<text:tab/> <text:s/>Allemand <text:tab/> Espagnol<text:tab/>Italien </text:p>
      <text:p text:style-name="P2">LV 2 h<text:tab/><text:span text:style-name="T10"> </text:span><text:span text:style-name="T11">( 0 ou 1) </text:span><text:span text:style-name="T10"><text:s/></text:span>Anglais <text:tab/>Allemand<text:tab/>Espagnol<text:tab/>Italien</text:p>
      <text:p text:style-name="P1">L<text:span text:style-name="T10">A :</text:span> <text:span text:style-name="T11">(1 ou 2) </text:span><text:s text:c="5"/>Latin <text:tab/> <text:s text:c="4"/>Grec <text:s text:c="3"/></text:p>
      <text:p text:style-name="P1">Théâtre <text:tab/>Musique<text:tab/><text:tab/>Géographie (option)</text:p>
      <text:p text:style-name="P3"><text:span text:style-name="T2">Etes-vous candidat à certains concours </text:span><text:span text:style-name="T5">ou recrutements sur dossier </text:span><text:span text:style-name="T2">en 20</text:span><text:span text:style-name="T4">2</text:span><text:span text:style-name="T5">1</text:span>? <text:s text:c="2"/>Lesquels ? <text:span text:style-name="T11"><text:s/></text:span><text:s text:c="17"/></text:p>
      <text:p text:style-name="P4"/>
      <text:p text:style-name="P8"><text:span text:style-name="T1"><text:tab/><text:tab/><text:tab/><text:tab/></text:span><text:span text:style-name="T3">PROJETS POUR L’ANNEE PROCHAINE </text:span></text:p>
      <text:p text:style-name="P10"><text:span text:style-name="T11"><text:tab/></text:span>à classer par ordre de préférence s'il y en a plusieurs</text:p>
      <text:p text:style-name="P9"/>
      <text:p text:style-name="P18">Passage en Khâgne à Fermat </text:p>
      <text:p text:style-name="P6">LVA : <text:s text:c="3"/><text:tab/>Anglais <text:tab/>Allemand<text:tab/>Espagnol<text:tab/>Italien </text:p>
      <text:p text:style-name="P6">L<text:span text:style-name="T10">A </text:span>:<text:tab/>Latin<text:tab/><text:tab/>Grec </text:p>
      <text:p text:style-name="P6"/>
      <text:p text:style-name="P7">Option : <text:s text:c="2"/>Philo <text:s/><text:span text:style-name="T10"><text:s text:c="2"/></text:span>Lettres modernes <text:tab/> Lettres classiques <text:span text:style-name="T9"><text:s/></text:span><text:s/><text:span text:style-name="T10"><text:s/></text:span>Alleman<text:span text:style-name="T10">d <text:s text:c="4"/></text:span>Espagnol<text:span text:style-name="T9"> <text:s/></text:span></text:p>
      <text:p text:style-name="P7"><text:span text:style-name="T9"><text:tab/> <text:s text:c="4"/></text:span>Musique<text:tab/>Théâtre <text:tab/>Géographie</text:p>
      <text:p text:style-name="P7"/>
      <text:p text:style-name="P1">Préparation aux écoles de commerce</text:p>
      <text:p text:style-name="P1">Préparation d'autres concours<text:span text:style-name="T8"> de la BEL</text:span></text:p>
      <text:p text:style-name="P5">Préparation d'autres concours hors BEL </text:p>
      <text:p text:style-name="P1">Autres projets <text:span text:style-name="T7">pour l'année prochaine dans le cadre d'une Khâgne à Fermat : </text:span></text:p>
      <text:p text:style-name="Standard"/>
      <text:p text:style-name="P18"/>
      <text:p text:style-name="Heading_20_2"><text:span text:style-name="T2">Passage en Khâgne Ulm autre que Fermat <text:s/></text:span><text:s text:c="31"/><text:span text:style-name="T6">Option</text:span></text:p>
      <text:p text:style-name="Standard"><text:tab/><text:tab/><text:tab/>dans quel lycée? </text:p>
      <text:p text:style-name="Standard"/>
      <text:p text:style-name="P11"><text:span text:style-name="T3">Passage en Khâgne Lyon</text:span><text:span text:style-name="T2"> </text:span><text:s text:c="49"/><text:tab/><text:tab/>Option </text:p>
      <text:p text:style-name="Standard"><text:tab/><text:tab/><text:tab/>dans quel lycée? </text:p>
      <text:p text:style-name="P13"/>
      <text:p text:style-name="P13">Université</text:p>
      <text:p text:style-name="P12"><text:tab/>dans quel établissement ?<text:tab/><text:tab/><text:tab/><text:tab/>Filière </text:p>
      <text:p text:style-name="P14"/>
      <text:p text:style-name="P14"><text:tab/><text:span text:style-name="T3">Autre orientation</text:span> <text:s/></text:p>
      <text:p text:style-name="P15"/>
      <text:p text:style-name="P15"/>
      <text:p text:style-name="P15"/>
      <text:p text:style-name="P17">Projets à plus long terme <text:span text:style-name="T9">dans lequel s'inscrit votre projet d'orientation pour l'année prochaine : </text:span></text:p>
      <text:p text:style-name="P16"/>
      <text:p text:style-name="P16"/>
      <text:p text:style-name="P16"/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69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Fiche d’orientation fin d’HK</dc:title>
    <meta:initial-creator>MrMOUNIER</meta:initial-creator>
    <meta:creation-date>2004-05-25T07:30:00</meta:creation-date>
    <dc:date>2021-04-23T16:26:13.495709937</dc:date>
    <meta:print-date>2020-05-10T16:31:48.928953724</meta:print-date>
    <meta:editing-cycles>18</meta:editing-cycles>
    <meta:editing-duration>PT2H14M13S</meta:editing-duration>
    <meta:document-statistic meta:table-count="0" meta:image-count="0" meta:object-count="0" meta:page-count="1" meta:paragraph-count="27" meta:word-count="171" meta:character-count="1262" meta:non-whitespace-character-count="918"/>
    <meta:user-defined meta:name="Info 1"/>
    <meta:user-defined meta:name="Info 2"/>
    <meta:user-defined meta:name="Info 3"/>
    <meta:user-defined meta:name="Info 4"/>
  </office:meta>
</office:document-meta>
</file>